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, 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style:font-name="Helvetica" fo:font-size="12pt" officeooo:paragraph-rsid="001f8ccf" style:font-name-asian="Times New Roman" style:font-size-asian="12pt" style:font-size-complex="12pt"/>
    </style:style>
    <style:style style:name="P3" style:family="paragraph" style:parent-style-name="Text_20_body">
      <style:text-properties style:font-name="Helvetica" fo:font-size="12pt" fo:font-weight="normal" officeooo:paragraph-rsid="001f8ccf" style:font-name-asian="Times New Roman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2pt" officeooo:paragraph-rsid="001f8ccf" style:font-name-asian="Times New Roman" style:font-size-asian="12pt" style:font-size-complex="12pt"/>
    </style:style>
    <style:style style:name="P5" style:family="paragraph" style:parent-style-name="Footer">
      <style:paragraph-properties style:snap-to-layout-grid="false"/>
      <style:text-properties style:font-name="Helvetica" fo:font-size="8pt" style:font-name-asian="Times New Roman" style:font-size-asian="8pt"/>
    </style:style>
    <style:style style:name="P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Helvetica1" fo:language="fr" fo:country="FR" style:text-underline-style="none" fo:font-weight="normal" officeooo:rsid="003c4263" style:language-asian="zh" style:country-asian="CN" style:font-weight-asian="normal" style:language-complex="hi" style:country-complex="IN" style:font-weight-complex="normal"/>
    </style:style>
    <style:style style:name="P7" style:family="paragraph">
      <loext:graphic-properties draw:fill="solid" draw:fill-color="#fec02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1858b2"/>
      <style:paragraph-properties fo:margin-left="0cm" fo:margin-right="0cm" fo:margin-top="0cm" fo:margin-bottom="0cm" fo:line-height="100%" fo:text-align="center" fo:text-indent="0cm"/>
      <style:text-properties fo:color="#1858b2" style:text-outline="false" style:text-line-through-style="none" style:text-line-through-type="none" style:font-name="Tahoma" fo:font-size="44pt" fo:letter-spacing="-0.039cm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Arial Unicode MS" style:font-size-complex="4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solid" draw:fill-color="#1858b2"/>
      <style:paragraph-properties fo:margin-left="0cm" fo:margin-right="0cm" fo:margin-top="0cm" fo:margin-bottom="0cm" fo:line-height="100%" fo:text-align="center" fo:text-indent="0cm"/>
      <style:text-properties fo:color="#1858b2" style:text-outline="false" style:text-line-through-style="none" style:text-line-through-type="none" style:font-name="Tahoma" fo:font-size="44pt" fo:letter-spacing="-0.059cm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Arial Unicode MS" style:font-size-complex="44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501f8"/>
    </style:style>
    <style:style style:name="T2" style:family="text">
      <style:text-properties officeooo:rsid="0019f7a8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ec02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1858b2" draw:textarea-horizontal-align="center" draw:textarea-vertical-align="middle" fo:min-height="1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1858b2" draw:textarea-horizontal-align="center" draw:textarea-vertical-align="middle" fo:min-height="1.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748cm" fo:min-width="3.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75cm" fo:min-width="3.498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75cm" fo:min-width="3.519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51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1" draw:style-name="gr6" draw:text-style-name="P12" svg:width="4.001cm" svg:height="1.999cm" svg:x="5.001cm" svg:y="4.999cm"><text:p text:style-name="P11"><text:span text:style-name="T3">Dirección</text:span></text:p><draw:enhanced-geometry svg:viewBox="0 0 21600 21600" draw:type="rectangle" draw:enhanced-path="M 0 0 L 21600 0 21600 21600 0 21600 0 0 Z N"/></draw:custom-shape><draw:custom-shape text:anchor-type="paragraph" draw:z-index="2" draw:style-name="gr7" draw:text-style-name="P12" svg:width="4cm" svg:height="2.001cm" svg:x="0.002cm" svg:y="7.997cm"><text:p text:style-name="P11"><text:span text:style-name="T3">I+D</text:span></text:p><draw:enhanced-geometry svg:viewBox="0 0 21600 21600" draw:type="rectangle" draw:enhanced-path="M 0 0 L 21600 0 21600 21600 0 21600 0 0 Z N"/></draw:custom-shape><draw:custom-shape text:anchor-type="paragraph" draw:z-index="3" draw:style-name="gr8" draw:text-style-name="P12" svg:width="4.021cm" svg:height="2.001cm" svg:x="5.022cm" svg:y="7.997cm"><text:p text:style-name="P11"><text:span text:style-name="T3">Producción</text:span></text:p><draw:enhanced-geometry svg:viewBox="0 0 21600 21600" draw:type="rectangle" draw:enhanced-path="M 0 0 L 21600 0 21600 21600 0 21600 0 0 Z N"/></draw:custom-shape><draw:custom-shape text:anchor-type="paragraph" draw:z-index="4" draw:style-name="gr8" draw:text-style-name="P12" svg:width="4.021cm" svg:height="2.001cm" svg:x="10.021cm" svg:y="7.997cm"><text:p text:style-name="P11"><text:span text:style-name="T3">Almacén </text:span></text:p><draw:enhanced-geometry svg:viewBox="0 0 21600 21600" draw:type="rectangle" draw:enhanced-path="M 0 0 L 21600 0 21600 21600 0 21600 0 0 Z N"/></draw:custom-shape><draw:line text:anchor-type="paragraph" draw:z-index="5" draw:style-name="gr9" draw:text-style-name="P12" svg:x1="5.002cm" svg:y1="5.998cm" svg:x2="2.022cm" svg:y2="5.998cm"><text:p/></draw:line><draw:line text:anchor-type="paragraph" draw:z-index="6" draw:style-name="gr9" draw:text-style-name="P12" svg:x1="2.022cm" svg:y1="7.998cm" svg:x2="2.022cm" svg:y2="5.998cm"><text:p/></draw:line><draw:line text:anchor-type="paragraph" draw:z-index="7" draw:style-name="gr9" draw:text-style-name="P13" svg:x1="12.021cm" svg:y1="5.998cm" svg:x2="9.001cm" svg:y2="5.998cm"><text:p/></draw:line><draw:line text:anchor-type="paragraph" draw:z-index="8" draw:style-name="gr9" draw:text-style-name="P12" svg:x1="12.021cm" svg:y1="7.998cm" svg:x2="12.021cm" svg:y2="5.998cm"><text:p/></draw:line><draw:line text:anchor-type="paragraph" draw:z-index="9" draw:style-name="gr9" draw:text-style-name="P12" svg:x1="7.022cm" svg:y1="7.998cm" svg:x2="7.022cm" svg:y2="6.99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" svg:font-family="Times, 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family="Times, 'Times New Roman'" style:font-pitch="variable" fo:font-size="12pt" fo:language="es" fo:country="ES" style:font-name-asian="Times" style:font-family-asian="Times, 'Times New Roman'" style:font-pitch-asian="variable" style:font-size-asian="12pt" style:language-asian="zh" style:country-asian="CN" style:font-name-complex="Times" style:font-family-complex="Times, 'Times New Roman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54cm" fo:margin-left="-1.752cm" table:align="left" style:writing-mode="lr-tb"/>
    </style:style>
    <style:style style:name="Tabla3.A" style:family="table-column">
      <style:table-column-properties style:column-width="9.416cm"/>
    </style:style>
    <style:style style:name="Tabla3.B" style:family="table-column">
      <style:table-column-properties style:column-width="8.839cm"/>
    </style:style>
    <style:style style:name="Tabla3.1" style:family="table-row">
      <style:table-row-properties style:min-row-height="2.482cm" fo:keep-together="auto"/>
    </style:style>
    <style:style style:name="Tabla3.A1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a3.B1" style:family="table-cell">
      <style:table-cell-properties style:vertical-align="top" fo:padding="0.123cm" fo:border="0.05pt solid #000000" style:writing-mode="lr-tb"/>
    </style:style>
    <style:style style:name="Tabla2" style:family="table">
      <style:table-properties style:width="18.754cm" fo:margin-left="-2cm" table:align="left" style:writing-mode="lr-tb"/>
    </style:style>
    <style:style style:name="Tabla2.A" style:family="table-column">
      <style:table-column-properties style:column-width="18.7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>
      <loext:graphic-properties draw:fill="solid" draw:fill-color="#fec02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1858b2"/>
      <style:paragraph-properties fo:margin-left="0cm" fo:margin-right="0cm" fo:margin-top="0cm" fo:margin-bottom="0cm" fo:line-height="100%" fo:text-align="center" fo:text-indent="0cm"/>
      <style:text-properties fo:color="#1858b2" style:text-outline="false" style:text-line-through-style="none" style:text-line-through-type="none" style:font-name="Tahoma" fo:font-size="44pt" fo:letter-spacing="-0.039cm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Arial Unicode MS" style:font-size-complex="44pt" style:font-style-complex="normal" style:font-weight-complex="bold" style:text-emphasize="none" style:font-relief="none" style:text-overline-style="none" style:text-overline-color="font-color"/>
    </style:style>
    <style:style style:name="MP4" style:family="paragraph">
      <loext:graphic-properties draw:fill="solid" draw:fill-color="#1858b2"/>
      <style:paragraph-properties fo:margin-left="0cm" fo:margin-right="0cm" fo:margin-top="0cm" fo:margin-bottom="0cm" fo:line-height="100%" fo:text-align="center" fo:text-indent="0cm"/>
      <style:text-properties fo:color="#1858b2" style:text-outline="false" style:text-line-through-style="none" style:text-line-through-type="none" style:font-name="Tahoma" fo:font-size="44pt" fo:letter-spacing="-0.059cm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Arial Unicode MS" style:font-size-complex="44pt" style:font-style-complex="normal" style:font-weight-complex="bold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Text_20_body">
      <style:text-properties style:font-name="Helvetica" fo:font-size="12pt" fo:font-weight="normal" officeooo:paragraph-rsid="001f8ccf" style:font-name-asian="Times New Roman" style:font-size-asian="12pt" style:font-weight-asian="normal" style:font-size-complex="12pt" style:font-weight-complex="normal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2pt" officeooo:paragraph-rsid="001f8ccf" style:font-name-asian="Times New Roman" style:font-size-asian="12pt" style:font-size-complex="12pt"/>
    </style:style>
    <style:style style:name="MP8" style:family="paragraph" style:parent-style-name="Header">
      <style:text-properties style:font-name="Helvetica" fo:font-size="12pt" officeooo:paragraph-rsid="001f8ccf" style:font-name-asian="Times New Roman" style:font-size-asian="12pt" style:font-size-complex="12pt"/>
    </style:style>
    <style:style style:name="MP9" style:family="paragraph" style:parent-style-name="Footer">
      <style:paragraph-properties style:snap-to-layout-grid="false"/>
      <style:text-properties style:font-name="Helvetica" fo:font-size="8pt" style:font-name-asian="Times New Roman" style:font-size-asian="8pt"/>
    </style:style>
    <style:style style:name="MT1" style:family="text">
      <style:text-properties officeooo:rsid="003501f8"/>
    </style:style>
    <style:style style:name="MT2" style:family="text">
      <style:text-properties officeooo:rsid="0019f7a8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ec02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1858b2" draw:textarea-horizontal-align="center" draw:textarea-vertical-align="middle" fo:min-height="1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1858b2" draw:textarea-horizontal-align="center" draw:textarea-vertical-align="middle" fo:min-height="1.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Mgr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251cm" fo:margin-bottom="0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g text:anchor-type="paragraph" draw:z-index="0" draw:style-name="Mgr1"><draw:ellipse draw:style-name="Mgr2" draw:text-style-name="MP2" svg:width="1.812cm" svg:height="1.811cm" svg:x="5.986cm" svg:y="0.28cm"><text:p/></draw:ellipse><draw:path draw:style-name="Mgr3" draw:text-style-name="MP3" svg:width="0.721cm" svg:height="0.894cm" svg:x="1.774cm" svg:y="0.348cm" svg:viewBox="0 0 722 895" svg:d="M313 895c-62 0-121-7-176-21-55-13-101-29-137-47v-223h22c12 9 26 19 42 31s38 23 67 35c24 11 52 21 82 29 31 8 64 12 100 12 37 0 69-5 97-17s43-29 43-53c0-20-7-35-20-45s-38-19-76-28c-20-5-45-11-76-17s-58-12-81-20c-67-20-117-51-150-91-33-41-50-94-50-160 0-38 9-73 26-107 18-33 43-63 77-89s76-46 126-61 106-23 169-23c60 0 115 6 165 18s92 27 127 44v218h-22c-9-7-23-17-43-29s-39-23-58-32c-22-10-47-19-75-26s-56-10-85-10c-38 0-71 7-98 19-26 13-40 30-40 51 0 19 7 34 20 45s42 22 85 33c23 5 49 10 78 16s58 12 85 21c61 20 107 49 138 87s47 88 47 151c0 40-9 78-28 114s-44 66-78 91c-37 26-79 47-128 62s-107 22-175 22z"><text:p/></draw:path><draw:path draw:style-name="Mgr3" draw:text-style-name="MP3" svg:width="0.84cm" svg:height="0.894cm" svg:x="2.54cm" svg:y="0.356cm" svg:viewBox="0 0 841 895" svg:d="M497 895c-161 0-284-39-369-115s-128-185-128-326c0-138 40-248 119-330 79-83 190-124 332-124 129 0 227 35 292 104s98 168 98 298v94h-572c3 39 11 72 25 98s33 47 56 63c22 15 48 27 79 33s62 11 98 11c30 0 60-4 90-11s56-15 81-26c21-10 41-20 59-31s34-21 45-29h28v220c-22 8-42 16-59 24-18 7-43 15-74 22-29 8-59 14-89 18s-68 7-111 7zM269 334h302c-1-53-14-93-37-120s-58-42-106-42c-49 0-87 15-114 44s-43 68-45 118z"><text:p/></draw:path><draw:path draw:style-name="Mgr3" draw:text-style-name="MP3" svg:width="0.797cm" svg:height="0.872cm" svg:x="3.443cm" svg:y="0.356cm" svg:viewBox="0 0 798 873" svg:d="M798 320v553h-270v-424c0-35-1-69-4-104s-8-59-15-75c-9-20-22-34-39-42s-39-12-67-12c-21 0-42 4-64 12s-45 21-70 39v606h-269v-851h269v95c44-37 86-65 126-86s87-31 136-31c87 0 152 27 198 82s69 134 69 238z"><text:p/></draw:path><draw:path draw:style-name="Mgr3" draw:text-style-name="MP3" svg:width="0.721cm" svg:height="0.894cm" svg:x="4.295cm" svg:y="0.356cm" svg:viewBox="0 0 722 895" svg:d="M313 895c-62 0-121-7-176-21-55-13-101-29-137-47v-223h22c12 9 26 19 42 31s38 23 67 35c24 11 52 21 82 29 31 8 64 12 100 12 37 0 69-5 97-17s43-29 43-53c0-20-7-35-20-45s-38-19-76-28c-20-5-45-11-76-17s-58-12-81-20c-67-20-117-51-150-91-33-41-50-94-50-160 0-38 9-73 26-107 18-33 43-63 77-89s76-46 126-61 106-23 169-23c60 0 115 6 165 18s92 27 127 44v218h-22c-9-7-23-17-43-29s-39-23-58-32c-22-10-47-19-75-26s-56-10-85-10c-38 0-71 7-98 19-26 13-40 30-40 51 0 19 7 34 20 45s42 22 85 33c23 5 49 10 78 16s58 12 85 21c61 20 107 49 138 87s47 88 47 151c0 40-9 78-28 114s-44 66-78 91c-37 26-79 47-128 62s-107 22-175 22z"><text:p/></draw:path><draw:path draw:style-name="Mgr3" draw:text-style-name="MP3" svg:width="0.872cm" svg:height="0.894cm" svg:x="5.04cm" svg:y="0.356cm" svg:viewBox="0 0 873 895" svg:d="M873 448c0 138-38 247-114 327s-184 120-323 120c-137 0-245-40-321-120-77-80-115-189-115-327 0-140 38-250 115-329 76-79 184-119 321-119 139 0 246 40 323 120 76 79 114 189 114 328zM604 449c0-49-5-89-13-122s-20-58-34-78c-16-21-34-35-53-43s-42-12-68-12c-23 0-45 4-64 11s-37 20-53 40c-15 19-27 45-36 79s-14 75-14 125 5 91 13 122 20 56 34 75 31 33 52 41 45 14 71 14c21 0 42-5 64-14s40-22 53-39c16-21 27-47 35-76s13-71 13-123z"><text:p/></draw:path><draw:path draw:style-name="Mgr3" draw:text-style-name="MP3" svg:width="0.57cm" svg:height="0.85cm" svg:x="5.983cm" svg:y="0.378cm" svg:viewBox="0 0 571 851" svg:d="M571 3c0 85 0 170 0 256-7 0-14 0-22 0-1-1-2-1-3-2-2 0-3 0-5-1-1 0-3-1-5-1-1 0-3-1-5-1-4-1-7-1-11-2-5 0-9-1-14-1-5-1-9-1-14-2-5 0-10 0-16 0-5-1-10-1-16-1-5 0-11 0-16 0-4 0-7 0-11 0-3 0-7 0-10 1-4 0-7 0-11 1-3 0-7 0-11 1-7 1-14 2-21 4-8 1-15 3-23 5-7 2-15 4-22 6-8 2-15 5-22 7-8 2-15 5-22 7-7 3-14 6-22 8 0 188 0 376 0 563-89 0-179 0-269 0 0-283 0-567 0-851 90 0 180 0 269 0 0 42 0 83 0 125 4-3 7-6 10-9 4-4 8-7 12-10 9-8 19-16 28-23 5-4 10-8 16-12 5-4 9-7 14-11 5-3 10-6 15-10 4-2 9-5 13-8 2-1 5-3 7-4 3-1 5-3 8-4 5-3 10-5 16-8 5-2 11-5 17-7s12-4 18-7c3-1 6-1 9-2 4-1 7-2 10-3s6-1 9-2 6-1 9-2c3 0 6-1 9-1 3-1 5-1 8-1s6-1 9-1 6 0 8 0c10 0 19 1 29 1 5 0 10 0 15 1 2 0 4 0 7 0 2 1 4 1 6 1z"><text:p/></draw:path><draw:polygon draw:style-name="Mgr4" draw:text-style-name="MP4" svg:width="0.268cm" svg:height="1.174cm" svg:x="6.551cm" svg:y="0.85cm" svg:viewBox="0 0 269 1175" draw:points="269,0 269,1175 0,1175 0,0"><text:p/></draw:polygon><draw:ellipse draw:style-name="Mgr5" draw:text-style-name="MP5" svg:width="0.398cm" svg:height="0.318cm" svg:x="7.112cm" svg:y="1.58cm"><text:p/></draw:ellipse><draw:path draw:style-name="Mgr4" draw:text-style-name="MP4" svg:width="0.786cm" svg:height="0.894cm" svg:x="6.888cm" svg:y="1.15cm" svg:viewBox="0 0 787 895" svg:d="M510 658v-177l-102 12-19 3-20 4-19 6-19 6-8 3-7 4-7 4-7 4-6 5-5 5-6 6-4 6-5 6-3 7-3 7-3 8-2 9-1 9-1 9v10 14l1 14 3 12 1 5 2 5 2 5 2 5 3 4 3 5 3 3 3 4 3 3 4 3 4 3 4 2 4 3 5 2 9 4 11 3 12 2 12 2 14 1h14 8l8-1 9-1 8-2 8-2 9-3 8-3 9-3 8-5 8-4 8-5 8-6 8-5 7-7 7-6zM517 873v-72l-28 16-14 8-13 7-8 5-9 5-15 9-16 9-18 8-16 7-17 6-17 5-8 2-10 2-10 1-11 1-24 2-28 1-27-2-26-3-12-3-12-3-12-4-12-4-11-5-11-6-10-6-11-7-10-7-10-8-18-18-17-20-15-21-7-10-6-12-5-11-5-12-8-24-5-26-4-27-1-28 1-23 1-22 3-21 4-20 5-18 7-18 7-16 9-15 10-15 10-13 12-13 13-12 14-11 14-10 16-10 17-9 18-8 19-8 19-7 21-6 21-6 22-5 23-4 24-4 209-21v-5l-1-17-1-8-1-8-2-7-2-7-3-7-2-6-4-6-3-5-5-6-4-5-5-4-5-4-6-4-6-4-13-6-15-6-16-4-18-4-19-3-21-2-23-1-24-1-11 1h-12l-13 2-13 2-13 2-14 3-29 8-30 10-30 11-29 12-29 14h-21v-206l22-5 28-7 75-14 43-7 43-5 44-3 43-1 52 1 49 4 45 5 41 8 37 10 34 13 15 7 15 8 14 8 12 9 12 9 11 10 11 11 9 11 9 12 8 12 8 13 6 14 6 14 5 15 4 15 4 16 4 34 2 37v577z"><text:p/></draw:path><draw:path draw:style-name="Mgr4" draw:text-style-name="MP4" svg:width="0.84cm" svg:height="1.195cm" svg:x="7.736cm" svg:y="0.85cm" svg:viewBox="0 0 841 1196" svg:d="M570 776v-31l-2-28-3-27-5-24-5-22-7-19-4-9-4-8-4-8-5-7-5-7-5-6-6-6-6-5-7-5-6-5-7-4-8-4-7-3-8-3-9-2-8-2-9-2-10-1h-19-9-9l-10 1-9 1-8 2-9 2-9 2-9 3-9 3-9 3-9 4-9 4-8 5-9 5-9 5-9 6v431l14 5 13 4 14 3 7 1 7 2 13 1 14 1 13 1h14l23-1 22-3 11-2 10-3 10-3 9-4 9-4 8-5 8-5 8-6 7-6 7-7 7-7 6-8 6-8 5-9 6-9 4-10 8-21 7-23 5-25 4-28 2-29zM841 741l-2 49-5 48-8 45-11 42-15 40-18 38-21 35-24 32-26 30-14 13-15 13-14 11-15 10-16 10-16 8-16 7-16 7-17 5-18 4-17 4-19 2-18 2h-19-16l-15-1-15-1-14-2-13-2-14-3-12-4-12-4-24-9-25-11-25-12-27-15-11 43h-258v-1175h269v414l30-24 30-21 30-19 15-9 15-8 15-7 16-7 17-5 17-4 18-4 19-2 19-2h20 18l18 2 17 2 17 3 16 4 16 5 15 6 15 7 14 8 13 8 13 10 13 10 12 12 11 12 11 13 11 14 9 15 10 16 16 33 14 36 11 39 9 42 7 44 3 48z"><text:p/></draw:path></draw:g></text:p>
            </table:table-cell>
            <table:table-cell table:style-name="Tabla3.B1" office:value-type="string">
              <text:p text:style-name="MP6">SENSORLAB S.L.</text:p>
              <text:p text:style-name="MP7"><text:span text:style-name="MT1">C/ Invierno 111-113 Local Bajo</text:span> </text:p>
              <text:p text:style-name="MP7">3501<text:span text:style-name="MT1">8</text:span> Las Palmas de Gran Canaria</text:p>
              <text:p text:style-name="MP7">España</text:p>
              <text:p text:style-name="MP7">Tel: +34928<text:span text:style-name="MT2">236040</text:span></text:p>
              <text:p text:style-name="MP8">http://www.sensorlab.eu</text:p>
            </table:table-cell>
          </table:table-row>
        </table:table>
        <text:p text:style-name="Header"/>
      </style:header>
      <style:footer>
        <text:p text:style-name="Text_20_body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9"/>
            </table:table-cell>
          </table:table-row>
          <table:table-row table:style-name="Tabla2.1">
            <table:table-cell table:style-name="Tabla2.A1" office:value-type="string">
              <text:p text:style-name="MP9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dax</dc:title>
    <meta:initial-creator>HERVE PRECHEUR</meta:initial-creator>
    <meta:creation-date>2011-04-14T16:53:00</meta:creation-date>
    <dc:date>2022-10-28T16:03:23.475546472</dc:date>
    <meta:print-date>2010-02-04T15:06:00</meta:print-date>
    <meta:editing-cycles>74</meta:editing-cycles>
    <meta:editing-duration>P1DT30M51S</meta:editing-duration>
    <meta:generator>LibreOffice/6.1.4.2$MacOSX_X86_64 LibreOffice_project/9d0f32d1f0b509096fd65e0d4bec26ddd1938fd3</meta:generator>
    <dc:creator>Herve</dc:creator>
    <meta:document-statistic meta:table-count="2" meta:image-count="0" meta:object-count="0" meta:page-count="1" meta:paragraph-count="6" meta:word-count="17" meta:character-count="123" meta:non-whitespace-character-count="111"/>
  </office:meta>
</office:document-meta>
</file>